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officeooo:rsid="000cf7da" officeooo:paragraph-rsid="000cf7da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style:font-name="Arial" fo:font-size="16pt" officeooo:rsid="000cf7da" officeooo:paragraph-rsid="000cf7da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officeooo:rsid="000cf7da" officeooo:paragraph-rsid="000cf7da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fo:font-style="normal" officeooo:rsid="000cf7da" officeooo:paragraph-rsid="000cf7da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6pt" officeooo:rsid="000cf7da" officeooo:paragraph-rsid="000cf7da" style:font-size-asian="16pt" style:font-size-complex="16pt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fo:font-style="normal" officeooo:rsid="000cf7da" officeooo:paragraph-rsid="000cf7da" style:font-size-asian="12pt" style:font-style-asian="normal" style:font-size-complex="12pt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officeooo:rsid="000e45a5"/>
    </style:style>
    <style:style style:name="T4" style:family="text">
      <style:text-properties fo:font-size="12pt" officeooo:rsid="000e45a5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UTORISATION <text:s/>DE <text:s/>PRISE <text:s/>DE <text:s/>VUE </text:p>
      <text:p text:style-name="P2"><text:tab/><text:tab/><text:tab/> <text:s/>ACCORDÉE <text:s/>POUR <text:s/>UN <text:s/>MINEUR</text:p>
      <text:p text:style-name="P2"><text:tab/><text:tab/><text:tab/> <text:s text:c="2"/><text:span text:style-name="T4">Valable pour la saison SPORTIVE 2018/2019</text:span></text:p>
      <text:p text:style-name="P2"/>
      <text:p text:style-name="P2"/>
      <text:p text:style-name="P2"/>
      <text:p text:style-name="P3">Je soussigné(e)……………………………………………...(père, mère, représentant légal)</text:p>
      <text:p text:style-name="P3">domicilié(e)………………………………………………………………………………………...</text:p>
      <text:p text:style-name="P3">Téléphone………………….. Adresse de courrier électronique………………………………</text:p>
      <text:p text:style-name="P3"/>
      <text:p text:style-name="P3"/>
      <text:p text:style-name="P3">AUTORISE <text:s/>le <text:s/><text:span text:style-name="T1">Comité du Doubs de Tennis de Table ou son représentant </text:span><text:span text:style-name="T2">à effectuer</text:span></text:p>
      <text:p text:style-name="P4">dans le cadre de l'activité Tennis de Table, la réalisation de photographies et/ou de vidéos </text:p>
      <text:p text:style-name="P4">destinées à être diffusées sur l'Internet, des prises de vue photographiques ou des enregistrements audiovisuels sur lesquels mon enfant :</text:p>
      <text:p text:style-name="P4"/>
      <text:p text:style-name="P4">(nom, prénom)…………………………………………….. ...né(e) le……………………………</text:p>
      <text:p text:style-name="P4"/>
      <text:p text:style-name="P4">pourrait apparaître.</text:p>
      <text:p text:style-name="P4"/>
      <text:p text:style-name="P4">ACCEPTE <text:s/>et <text:s/>AUTORISE sans contrepartie financière le stockage, la reproduction et la diffusion de ces photographies et enregistrements audiovisuels pour une communication au public sur l'Internet, y compris par voie d'édition de produits multimédias, soit directement, soit par l'intermédiaire de tous tiers ou organismes autorisés.</text:p>
      <text:p text:style-name="P4"/>
      <text:p text:style-name="P4"/>
      <text:p text:style-name="P4">Fait à …………………………le………………….</text:p>
      <text:p text:style-name="P4"/>
      <text:p text:style-name="P4"/>
      <text:p text:style-name="P4"/>
      <text:p text:style-name="P4">Signature (précédée de la mention « lu et approuvée »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5T09:51:18.986000000</meta:creation-date>
    <dc:date>2018-10-30T15:56:08.191000000</dc:date>
    <meta:editing-duration>PT10M30S</meta:editing-duration>
    <meta:editing-cycles>3</meta:editing-cycles>
    <meta:generator>LibreOffice/5.0.5.2$Windows_x86 LibreOffice_project/55b006a02d247b5f7215fc6ea0fde844b30035b3</meta:generator>
    <meta:document-statistic meta:table-count="0" meta:image-count="0" meta:object-count="0" meta:page-count="1" meta:paragraph-count="14" meta:word-count="139" meta:character-count="1090" meta:non-whitespace-character-count="940"/>
  </office:meta>
</office:document-meta>
</file>